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fvalstoffenverordening Vlissingen 2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&amp;W heeft op 21 maart 2017 ingestemd met het wijzigingsvoorstel van de Afvalstoffenverordening Vlissingen 2005. De wijziging betreft een toevoeging van een nieuw lid 5 en het vernummeren van het huidig lid 5 naar lid 6 in artikel 10. Op grond van art. 10.26 lid 2 van de Wet Milieubeheer en art. 150 lid 2 van de Gemeentewet is op deze wijziging in de verordening inspraak mogelijk conform art. 3.4 van de Algemene Wet Bestuursrecht.</text:p>
            <text:p text:style-name="common-al"/>
            <text:p text:style-name="common-al"/>
            <text:p text:style-name="common-al">De ontwerpwijziging Afvalstoffenverordening Vlissingen 2005, wordt vanaf 4 mei 2017 voor 6 weken ter inzage gelegd in de hal van het stadhuis, Paul Krügerstraat 1 te Vlissingen. De stukken worden ook geplaatst op de website van de gemeente (www.vlissingen.nl/bekendmakingen).</text:p>
            <text:p text:style-name="common-al"/>
            <text:p text:style-name="common-al"/>
            <text:p text:style-name="common-al">U kunt uw inspraakreactie op de volgende manieren kenbaar maken:</text:p>
            <text:p text:style-name="common-al">- Per brief aan ons college: postbus 3000, 4380 GV Vlissingen</text:p>
            <text:p text:style-name="common-al">- Per e-mail: <text:a xlink:href="mailto:gemeente@vlissingen.nl" xlink:type="simple">gemeente@vlissingen.nl</text:a> onder vermelding van Zienswijze voor Inspraakreactie. </text:p>
            <text:p text:style-name="common-al">- Mondeling: daarvoor kunt u een afspraak maken via bovengenoemd e-mailadres en via 0118-487000.</text:p>
            <text:p text:style-name="common-al">Uw reactie moet uiterlijk op 14 juni 2017 door ons zijn ontvangen. Daarna worden de ingekomen inspraakreacties beoordeeld en biedt het college de verordening aan de Raad aan voor vaststelling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 3 mei 2017</text:span>
            <text:span text:style-name="datum"/>
          </text:p>
          </text:section>
          <text:section text:name="ondertekening_id1-3-2-2-2">
            <text:p><text:span text:style-name="functie">Burgemeester en wethouders van Vlissingen</text:span></text:p>
            <text:p><text:span text:style-name="deze">Namens deze,</text:span></text:p>
          </text:section>
          <text:section text:name="ondertekening_id1-3-2-2-3">
            <text:p><text:span text:style-name="deze">De burgemeester, drs. A.R.B. van den Tillaar</text:span></text:p>
          </text:section>
          <text:section text:name="ondertekening_id1-3-2-2-4">
            <text:p><text:span text:style-name="deze">De secretaris, mr. drs. ing. M. van Vliet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915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5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5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fvalstoffenverordening Vlissingen 2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9155</meta:user-defined>
    <meta:user-defined meta:name="OVERHEIDop.GmbID/DC.identifier">gmb-2017-69155</meta:user-defined>
    <meta:user-defined meta:name="OVERHEID.TaxonomieBeleidsagenda/OVERHEID.category">Natuur en milieu | Organisatie en beleid</meta:user-defined>
    <meta:user-defined meta:name="OVERHEID.Gemeente/DC.spatial">Vlissingen</meta:user-defined>
    <meta:user-defined meta:name="DC.source">artikel 10.26, tweede lid, van de Wet milieubeheer;1.0:c:BWBR0003245&amp;artikel=10.26&amp;lid=2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op.externeBijlage">Ontwerp wijziging Afvalstoffenverordening|exb-2017-16286</meta:user-defined>
    <meta:user-defined meta:name="OVERHEIDop.versieInformatie"/>
  </office:meta>
</office:document-meta>
</file>