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n Coevorden: voor festiviteiten doorkomst Roparu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festiviteiten in het kader van de doorkomst van de Roparun door het dorp Dalen en over het Marktplein van de stad Coevorden op 4 juni van 09.00 uur tot 19.00 uur.</text:p>
            <text:p text:style-name="common-al"/>
            <text:p text:style-name="common-al">Tevens is er toestemming verleend voor het plaatsen van een podium voor het ten gehore brengen van muziek.</text:p>
            <text:p text:style-name="common-al"/>
            <text:p text:style-name="common-al">Gedurende het evenement zal een deel van de Hoofdstraat in Dalen worden afgesloten om de doorkomst van de lopers, feestelijk te kunnen organiseren.</text:p>
            <text:p text:style-name="common-al"/>
            <text:p text:style-name="common-al">Verleend op 20 april 2017</text:p>
            <text:p text:style-name="common-al"/>
            <text:p text:style-name="common-al">Zaak: 9867-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 24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1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en Coevorden: voor festiviteiten doorkomst Roparu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53</meta:user-defined>
    <meta:user-defined meta:name="OVERHEIDop.GmbID/DC.identifier">gmb-2017-69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EPSG28992/DC.spatial">247514 524197</meta:user-defined>
    <meta:user-defined meta:name="OVERHEIDop.versieInformatie"/>
  </office:meta>
</office:document-meta>
</file>