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Nijmegen: Aanvraag loterij Stichting RAGweek 8 t/m 15 mrt 2017 diverse locaties Nijmeg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1-2017</text:p>
            <text:p text:style-name="common-al">
            <text:span text:style-name="nadrukvet">Omschrijving: </text:span>Aanvraag loterij Stichting RAGweek 8 t/m 15 mrt 2017 diverse locaties Nijmegen (diverse locaties Nijmegen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6.04941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12-2016</text:p>
            <text:p text:style-name="common-al">
            <text:span text:style-name="nadrukvet">Definitieve beschikking verzonden: </text:span>10-01-2017</text:p>
            <text:p text:style-name="common-al">
            <text:span text:style-name="nadrukvet">Einddatum bezwaartermijn: </text:span>21-02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anuari 2017 tot en met 21 febr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4D17A1B-C0F0-4676-84F6-CAFD7BC3F429" xlink:type="simple">http://www.nijmegen.nl/vergunningpagina/?guid=34D17A1B-C0F0-4676-84F6-CAFD7BC3F42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915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5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5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locaties Nijmegen: Aanvraag loterij Stichting RAGweek 8 t/m 15 mrt 2017 diverse locaties Nijmeg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6915</meta:user-defined>
    <meta:user-defined meta:name="OVERHEIDop.GmbID/DC.identifier">gmb-2017-6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NC 2d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43.31 428274.04</meta:user-defined>
    <meta:user-defined meta:name="OVERHEIDop.versieInformatie"/>
  </office:meta>
</office:document-meta>
</file>