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en Exploitatievergunning, Café La Bodega, Verdronkenoord 115, 1811 B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8 april 2017: Drank- en horecavergunning en een Exploitatievergunning</text:span>
          </text:p>
            <text:p text:style-name="common-al">
            <text:span text:style-name="nadrukvet">Naam: W. Renooij</text:span>
          </text:p>
            <text:p text:style-name="common-al">
            <text:span text:style-name="nadrukvet">Handelsnaam: Café La Bodega </text:span>
          </text:p>
            <text:p text:style-name="common-al">
            <text:span text:style-name="nadrukvet">Adres: Verdronkenoord 115, 1811 BD Alkmaar</text:span>
          </text:p>
            <text:p text:style-name="common-al">Openingstijden: vrije sluitingstijden </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14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4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en Exploitatievergunning, Café La Bodega, Verdronkenoord 115, 1811 B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49</meta:user-defined>
    <meta:user-defined meta:name="OVERHEIDop.GmbID/DC.identifier">gmb-2017-6914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D 115</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7 515990</meta:user-defined>
    <meta:user-defined meta:name="OVERHEIDop.versieInformatie"/>
  </office:meta>
</office:document-meta>
</file>