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 Janstraat 2 en 2a te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lid 4 Wro bekend dat de gemeenteraad op 6 april 2017 het bestemmingsplan St. Janstraat 2 en 2a te Alphen ongewijzigd heeft vastgesteld. Dit bestemmingsplan maakt het mogelijk om de locatie St. Janstraat 2 en 2a in Alphen in overeenstemming te brengen met de feitelijke situatie voor wat betreft de bedrijfswoning. De gemeenteraad besloot ook om geen exploitatieplan vast te stellen, omdat de gemeentelijke plankosten conform de legesverordening zijn voldaan.  </text:p>
            <text:p text:style-name="common-al"/>
            <text:p text:style-name="common-al">Het vastgestelde bestemmingsplan en bijbehorende stukken liggen met ingang van 25 april 2017 tot en met 5 juni 2017 voor de duur van 6 weken ter inzage. Het bestemmingsplan met bijbehorende bestanden, met als IMRO-nummer NL.IMRO.1723.BPStjanstr2en2a-VG01, is digitaal in te zien via www.ruimtelijkeplannen.nl. U kunt het bestemmingsplan gedurende bovengenoemde periode eveneens inzien tijdens openingstijden in het gemeentekantoor te Alphen. Indien u gebruik wilt maken van deze inzage mogelijkheid dient u een afspraak te maken met de frontoffice. U kunt online een afspraak maken via www.alphen-chaam.nl, door te bellen naar ons algemene nummer 14013 of per mail naar info@alphen-chaam.nl. Voor specifieke vragen dient een afspraak te worden gemaakt met de behandelend medewerker, de heer K. Berger, bereikbaar via tel.: 088-3821014.  </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 </text:p>
            <text:p text:style-name="common-al">- u tijdig een zienswijze ingediend heeft tegen het ontwerp bestemmingsplan en/of het besluit om (g)een ontwerp exploitatieplan vast te stellen (artikel 3.8.1 Wro); </text:p>
            <text:p text:style-name="common-al">- u geen zienswijze ingediend heeft, aan kunnen tonen dat u redelijkerwijs niet in staat bent geweest een zienswijze in te dienen tegen het ontwerp bestemmingsplan en/of het besluit om (g)een ontwerp exploitatieplan vast te stellen; </text:p>
            <text:p text:style-name="common-al">- uw beroepsschrift betrekking heeft op een eventuele wijziging van het bestemmingsplan ten opzichte van het ontwerp bestemmingsplan. U hoeft dan geen zienswijze tegen het ontwerp bestemmingsplan te hebben ingediend.  </text:p>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91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 Janstraat 2 en 2a te Al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43</meta:user-defined>
    <meta:user-defined meta:name="OVERHEIDop.GmbID/DC.identifier">gmb-2017-69143</meta:user-defined>
    <meta:user-defined meta:name="OVERHEID.TaxonomieBeleidsagenda/OVERHEID.category">Ruimte en infrastructuur | Organisatie en beleid</meta:user-defined>
    <meta:user-defined meta:name="OVERHEIDop.Ruimtelijkplan/OVERHEIDop.bekendmakingBetreffendePlan">NL.IMRO.1723.BPStjanstr2en2a-VS01</meta:user-defined>
    <meta:user-defined meta:name="OVERHEIDop.referentienummer">17ZK01202</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BS 2</meta:user-defined>
    <meta:user-defined meta:name="OVERHEIDop.woonplaats">Alphen</meta:user-defined>
    <meta:user-defined meta:name="OVERHEIDop.straatnaam">St. Janstraat</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25313 387811</meta:user-defined>
    <meta:user-defined meta:name="OVERHEIDop.versieInformatie"/>
  </office:meta>
</office:document-meta>
</file>