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Stevenskerkhof: Aanvraag vergunning APV Stevenskerk 14 en 15 januari 2017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1-2017</text:p>
            <text:p text:style-name="common-al">
            <text:span text:style-name="nadrukvet">Omschrijving: </text:span>Aanvraag vergunning APV Stevenskerk 14 en 15 januari 2017 (St. Stevenskerkhof)</text:p>
            <text:p text:style-name="common-al">
            <text:span text:style-name="nadrukvet">Activiteiten: </text:span>Overig; </text:p>
            <text:p text:style-name="common-al">
            <text:span text:style-name="nadrukvet">Zaaknummer: </text:span>Z16.04741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5-12-2016</text:p>
            <text:p text:style-name="common-al">
            <text:span text:style-name="nadrukvet">Definitieve beschikking verzonden: </text:span>10-01-2017</text:p>
            <text:p text:style-name="common-al">
            <text:span text:style-name="nadrukvet">Einddatum bezwaartermijn: </text:span>21-02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januari 2017 tot en met 21 februar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3839B6C4-6DF2-40A7-8FE9-C17FDEF0CBC8" xlink:type="simple">http://www.nijmegen.nl/vergunningpagina/?guid=3839B6C4-6DF2-40A7-8FE9-C17FDEF0CBC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6914</text:span><text:line-break/><text:date style:data-style-name="dag" text:fixed="true" text:date-value="2017-01-16"/><text:line-break/><text:date style:data-style-name="jaar" text:fixed="true" text:date-value="2017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14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14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. Stevenskerkhof: Aanvraag vergunning APV Stevenskerk 14 en 15 januari 2017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6</meta:user-defined>
    <meta:user-defined meta:name="OVERHEIDop.publicationIssue">6914</meta:user-defined>
    <meta:user-defined meta:name="OVERHEIDop.GmbID/DC.identifier">gmb-2017-69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VZ 3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14.68 428928.27</meta:user-defined>
    <meta:user-defined meta:name="OVERHEIDop.versieInformatie"/>
  </office:meta>
</office:document-meta>
</file>