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Spoordwarsstraat 8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nhuis Beheer B.V.</text:p>
            <text:p text:style-name="common-al">veranderen van een bedrijfsverzamelgebouw </text:p>
            <text:p text:style-name="common-al"/>
            <text:p text:style-name="common-al">Tegen de melding kunnen geen zienswijzen worden ingedien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69132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132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132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 Spoordwarsstraat 8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9132</meta:user-defined>
    <meta:user-defined meta:name="OVERHEIDop.GmbID/DC.identifier">gmb-2017-691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RD 8</meta:user-defined>
    <meta:user-defined meta:name="OVERHEIDop.woonplaats">IJsselmuiden</meta:user-defined>
    <meta:user-defined meta:name="OVERHEIDop.straatnaam">Spoordwarsstraat</meta:user-defined>
    <meta:user-defined meta:name="OVERHEIDgvop.Informatietype/DC.type">Overige overheidsinformatie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879 507656</meta:user-defined>
    <meta:user-defined meta:name="OVERHEIDop.versieInformatie"/>
  </office:meta>
</office:document-meta>
</file>