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zwak-alcoholhoudende drank tijdens Dansen voor Geuko op 26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L. Duursema, ontheffing op grond van artikel 35 van de Drank &amp; Horecawet voor het verstrekken van zwak-alcoholhoudende drank tijdens het evenement Dansen voor Geuko op 26 april 2017 van 19.00 uur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12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2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2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zwak-alcoholhoudende drank tijdens Dansen voor Geuko op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28</meta:user-defined>
    <meta:user-defined meta:name="OVERHEIDop.GmbID/DC.identifier">gmb-2017-691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