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Horeca-exploitatievergunning, Printerweg 10, horeca-exploitatievergunning en drank- en horecavergunning, 12-04-2017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Horeca-exploitatievergunning, Printerweg 10, horeca-exploitatievergunning en drank- en horecavergunning, 12-04-2017, Rechtsmiddel: Bezwaar. 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2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Horeca-exploitatievergunning, Printerweg 10, horeca-exploitatievergunning en drank- en horecavergunning, 12-04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25</meta:user-defined>
    <meta:user-defined meta:name="OVERHEIDop.GmbID/DC.identifier">gmb-2017-691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45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D 10a</meta:user-defined>
    <meta:user-defined meta:name="OVERHEIDop.woonplaats">Amersfoort</meta:user-defined>
    <meta:user-defined meta:name="OVERHEIDop.straatnaam">Prin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9 465344</meta:user-defined>
    <meta:user-defined meta:name="OVERHEIDop.versieInformatie"/>
  </office:meta>
</office:document-meta>
</file>