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n ten Bogaerde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wijzigen gebruiksvergunning Odaschool</text:p>
            <text:p text:style-name="common-al">Zaaknummer: OV-2017-0331</text:p>
            <text:p text:style-name="common-al">Ontvangstdatum: 18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911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1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1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an ten Bogaerde 7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18</meta:user-defined>
    <meta:user-defined meta:name="OVERHEIDop.GmbID/DC.identifier">gmb-2017-69118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GC 7</meta:user-defined>
    <meta:user-defined meta:name="OVERHEIDop.woonplaats">Sint-Oedenrode</meta:user-defined>
    <meta:user-defined meta:name="OVERHEIDop.straatnaam">Laan ten Bogaerde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122 397802</meta:user-defined>
    <meta:user-defined meta:name="OVERHEIDop.versieInformatie"/>
  </office:meta>
</office:document-meta>
</file>