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ansen voor Geuko', Marktplein Winschoten 26 april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Winschoten 24, vergunning voor het evenement ‘Dansen voor Geuko’ op het Marktplein te Winschoten op 26 april 2017 van 19.00 uur tot 0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911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1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1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ansen voor Geuko', Marktplein Winschoten 2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16</meta:user-defined>
    <meta:user-defined meta:name="OVERHEIDop.GmbID/DC.identifier">gmb-2017-691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