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intrekken van de vergunning voor het verlengen van een bestaande duiker aan Delwijnsestraat 22 in Kerkwijk. Zaaknummer: 0214829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4-2017<text:span text:style-name="nadrukvet">.</text:span> De aanvraag omgevingsvergunning heeft betrekking op het verlengen van een bestaande duiker op het adres Delwijnsestraat 22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911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1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1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intrekken van de vergunning voor het verlengen van een bestaande duiker aan Delwijnsestraat 22 in Kerkwijk. Zaaknummer: 02148290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11</meta:user-defined>
    <meta:user-defined meta:name="OVERHEIDop.GmbID/DC.identifier">gmb-2017-69111</meta:user-defined>
    <meta:user-defined meta:name="OVERHEID.TaxonomieBeleidsagenda/OVERHEID.category">Ruimte en infrastructuur | Organisatie en beleid</meta:user-defined>
    <meta:user-defined meta:name="OVERHEIDop.referentienummer">021482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V 22</meta:user-defined>
    <meta:user-defined meta:name="OVERHEIDop.woonplaats">Kerkwijk</meta:user-defined>
    <meta:user-defined meta:name="OVERHEIDop.straatnaam">Delwijns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750 420699</meta:user-defined>
    <meta:user-defined meta:name="OVERHEIDop.versieInformatie"/>
  </office:meta>
</office:document-meta>
</file>