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oiweg 3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33, 5321 JG Hedel </text:p>
            <text:p text:style-name="common-al">De wettelijke beslistermijn van deze aanvraag is verlengd met maximaal 6 weken. Het betreft het aanbouwen van een opslagloods tegen een bestaand pand aa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911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ooiweg 3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10</meta:user-defined>
    <meta:user-defined meta:name="OVERHEIDop.GmbID/DC.identifier">gmb-2017-69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G 33</meta:user-defined>
    <meta:user-defined meta:name="OVERHEIDop.woonplaats">Hedel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515 418269</meta:user-defined>
    <meta:user-defined meta:name="OVERHEIDop.versieInformatie"/>
  </office:meta>
</office:document-meta>
</file>