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Bedrijventerreinen Calveen, De Hoef, Vathorst en De Wieken, Vergunning voor tijdelijk gebruik van de weg, Amersfoortsestraat (KW A1), het tijdelijk plaatsen van een hoogwerker, afvalcontainer, steiger, schaftkeet en het inrichten van een bouwplaats op de openbare weg van 15 mei t/m 23 juni 2017, 10-04-2017.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Bedrijventerreinen Calveen, De Hoef, Vathorst en De Wieken, Vergunning voor tijdelijk gebruik van de weg, Amersfoortsestraat (KW A1), het tijdelijk plaatsen van een hoogwerker, afvalcontainer, steiger, schaftkeet en het inrichten van een bouwplaats op de openbare weg van 15 mei t/m 23 juni 2017, 10-04-2017. Rechtsmiddel: Bezwaar.</text:p>
            <text:p text:style-name="common-al"/>
            <text:p text:style-name="last-al">Stadsberichten, 19-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10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Bedrijventerreinen Calveen, De Hoef, Vathorst en De Wieken, Vergunning voor tijdelijk gebruik van de weg, Amersfoortsestraat (KW A1), het tijdelijk plaatsen van een hoogwerker, afvalcontainer, steiger, schaftkeet en het inrichten van een bouwplaats op de openbare weg van 15 mei t/m 23 juni 2017, 10-04-2017. Rechtsmiddel: Bez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3</meta:user-defined>
    <meta:user-defined meta:name="OVERHEIDop.GmbID/DC.identifier">gmb-2017-69103</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1010942</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1CA 19a</meta:user-defined>
    <meta:user-defined meta:name="OVERHEIDop.woonplaats">Amersfoort</meta:user-defined>
    <meta:user-defined meta:name="OVERHEIDop.straatnaam">Amersfoortsestraat</meta:user-defined>
    <meta:user-defined meta:name="OVERHEIDgvop.Informatietype/DC.type">Beschikkingen | aanvraag</meta:user-defined>
    <meta:user-defined meta:name="OVERHEID.Gemeente/OVERHEID.authority">Amersfoort</meta:user-defined>
    <meta:user-defined meta:name="OVERHEID.Gemeente/DCTERMS.publisher">Amersfoort</meta:user-defined>
    <meta:user-defined meta:name="OVERHEID.EPSG28992/DC.spatial">158250 464690</meta:user-defined>
    <meta:user-defined meta:name="OVERHEIDop.versieInformatie"/>
  </office:meta>
</office:document-meta>
</file>