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udhaver 1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udhaver 16, 3755 WC, het bouwen van een aanbouw, ingekomen 19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909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9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9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udhaver 1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096</meta:user-defined>
    <meta:user-defined meta:name="OVERHEIDop.GmbID/DC.identifier">gmb-2017-69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Goudhav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77 473385</meta:user-defined>
    <meta:user-defined meta:name="OVERHEIDop.versieInformatie"/>
  </office:meta>
</office:document-meta>
</file>