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Q-music Boerderij Hermans Dijkstra 1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erderij Hermans Dijkstra, vergunning voor het evenement Q-music in de boerderij op het adres Reinste Abdenaweg 1 te Midwolda op 1 juli 2017 van 21.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9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Q-music Boerderij Hermans Dijkstra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94</meta:user-defined>
    <meta:user-defined meta:name="OVERHEIDop.GmbID/DC.identifier">gmb-2017-69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C 1b</meta:user-defined>
    <meta:user-defined meta:name="OVERHEIDop.woonplaats">Midwolda</meta:user-defined>
    <meta:user-defined meta:name="OVERHEIDop.straatnaam">Reinste Abden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15 579902</meta:user-defined>
    <meta:user-defined meta:name="OVERHEIDop.versieInformatie"/>
  </office:meta>
</office:document-meta>
</file>