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tadswijksingel 1 Eemne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organiseren van het evenement “6-kamp KPJ Eemnes” op 25 mei 2017      op het terrein van de Eemnesser IJsclub “De Vaart” aan de Stadswijksingel      1 (3755 TZ) van 13.00 tot 24.00 uur, verzonden 11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909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9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9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adswijksingel 1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091</meta:user-defined>
    <meta:user-defined meta:name="OVERHEIDop.GmbID/DC.identifier">gmb-2017-69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TZ 1</meta:user-defined>
    <meta:user-defined meta:name="OVERHEIDop.woonplaats">Eemnes</meta:user-defined>
    <meta:user-defined meta:name="OVERHEIDop.straatnaam">Stadwijk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89 473423</meta:user-defined>
    <meta:user-defined meta:name="OVERHEIDop.versieInformatie"/>
  </office:meta>
</office:document-meta>
</file>