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straat 2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7 heeft de gemeente een aanvraag ontvangen voor een ontheffing APV/bijzondere wetten voor plaatsen container tbv verbouwen winkel op locatie Lopikerstraat 24 in Schoonhoven. De aanvraag is geregistreerd onder zaaknummer SXO-201711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90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opikerstraat 2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90</meta:user-defined>
    <meta:user-defined meta:name="OVERHEIDop.GmbID/DC.identifier">gmb-2017-6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W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8 439925</meta:user-defined>
    <meta:user-defined meta:name="OVERHEIDop.versieInformatie"/>
  </office:meta>
</office:document-meta>
</file>