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Randwijckstraat,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g. van Randwijckstraat, Rossum</text:p>
            <text:p text:style-name="common-al">De verleende vergunning is verzonden op 19 april 2017 en heeft betrekking op het wijzigen van een bushaltevoorzie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Randwijckstraat,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85</meta:user-defined>
    <meta:user-defined meta:name="OVERHEIDop.GmbID/DC.identifier">gmb-2017-6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S 15</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85 423549</meta:user-defined>
    <meta:user-defined meta:name="OVERHEIDop.versieInformatie"/>
  </office:meta>
</office:document-meta>
</file>