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itenkamp 14,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Buitenkamp 14, Hedel</text:p>
            <text:p text:style-name="common-al">De verleende vergunning is verzonden op 13 april 2017 en heeft betrekking op het bouwen van een bedrijfsloods en uitweg maken.</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69083</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083</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083</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itenkamp 14, He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083</meta:user-defined>
    <meta:user-defined meta:name="OVERHEIDop.GmbID/DC.identifier">gmb-2017-690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1</meta:user-defined>
    <meta:user-defined meta:name="OVERHEIDop.woonplaats">Hedel</meta:user-defined>
    <meta:user-defined meta:name="OVERHEIDop.straatnaam">Buitenkamp</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6529 418983</meta:user-defined>
    <meta:user-defined meta:name="OVERHEIDop.versieInformatie"/>
  </office:meta>
</office:document-meta>
</file>