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uropacup Javelin Oldambtmeer 23 t/m 28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eilvereniging Oldambtmeer, vergunning voor het evenement Europacup Javelin op het Oldambtmeer in de periode van 23 juli t/ 28 juli 2017 van 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uropacup Javelin Oldambtmeer 23 t/m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81</meta:user-defined>
    <meta:user-defined meta:name="OVERHEIDop.GmbID/DC.identifier">gmb-2017-69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 1c</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97 579881</meta:user-defined>
    <meta:user-defined meta:name="OVERHEIDop.versieInformatie"/>
  </office:meta>
</office:document-meta>
</file>