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straat 1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straat 18, 5324 CB Ammerzoden</text:p>
            <text:p text:style-name="common-al">De verleende vergunning is verzonden op 19 april 2017 en heeft betrekking op het verplaats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8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8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straat 18,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80</meta:user-defined>
    <meta:user-defined meta:name="OVERHEIDop.GmbID/DC.identifier">gmb-2017-6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CB</meta:user-defined>
    <meta:user-defined meta:name="OVERHEIDop.woonplaats">Ammerzoden</meta:user-defined>
    <meta:user-defined meta:name="OVERHEIDop.straatnaam">Amm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563 417727</meta:user-defined>
    <meta:user-defined meta:name="OVERHEIDop.versieInformatie"/>
  </office:meta>
</office:document-meta>
</file>