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2 bouwnummer 19/17 ter hoogte van de Verlengde Laarderweg richtin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L nummer 2 bouwnummer 19/17 ter hoogte van de Verlengde Laarderweg richting Laren, het plaatsen van een LED-scherm, ingekomen 7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907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7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2 bouwnummer 19/17 ter hoogte van de Verlengde Laarderweg richting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078</meta:user-defined>
    <meta:user-defined meta:name="OVERHEIDop.GmbID/DC.identifier">gmb-2017-69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Verlegde Laarder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79 473871</meta:user-defined>
    <meta:user-defined meta:name="OVERHEIDop.versieInformatie"/>
  </office:meta>
</office:document-meta>
</file>