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wee Landen Regatta Oldambtmeer 9 t/m 11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eilvereniging Oldambtmeer, vergunning voor het evenement Twee Landen Regatta op het Oldambtmeer in de periode van 9 t/m 11 juni 2017 van 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wee Landen Regatta Oldambtmeer 9 t/m 1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71</meta:user-defined>
    <meta:user-defined meta:name="OVERHEIDop.GmbID/DC.identifier">gmb-2017-69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P 1c</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91 579625</meta:user-defined>
    <meta:user-defined meta:name="OVERHEIDop.versieInformatie"/>
  </office:meta>
</office:document-meta>
</file>