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oeman Borges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NWB Streetwise</text:p>
            <text:p text:style-name="common-al">Locatie: Goeman Borgesiusplein</text:p>
            <text:p text:style-name="common-al">Datum: 10 juli 2017</text:p>
            <text:p text:style-name="common-al">Tijd: 14:30 t/m 15:00 uur</text:p>
            <text:p text:style-name="last-al">Dossiernummer: 1364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oeman Borgesiu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69</meta:user-defined>
    <meta:user-defined meta:name="OVERHEIDop.GmbID/DC.identifier">gmb-2017-690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</meta:user-defined>
    <meta:user-defined meta:name="OVERHEIDop.woonplaats">Arnhem</meta:user-defined>
    <meta:user-defined meta:name="OVERHEIDop.straatnaam">Goeman Borges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6 444967</meta:user-defined>
    <meta:user-defined meta:name="OVERHEIDop.versieInformatie"/>
  </office:meta>
</office:document-meta>
</file>