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Oranjeverenigin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Hageland 3, 5321 XA Hedel</text:p>
            <text:p text:style-name="common-al">De verleende vergunning is verzonden op 19 april 2017 en heeft betrekking op loterij tijdens Koningsdag 2017 ten behoeve van de kas van de Oranjeverenig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Oranjevereniging,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68</meta:user-defined>
    <meta:user-defined meta:name="OVERHEIDop.GmbID/DC.identifier">gmb-2017-69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D 3</meta:user-defined>
    <meta:user-defined meta:name="OVERHEIDop.woonplaats">Hedel</meta:user-defined>
    <meta:user-defined meta:name="OVERHEIDop.straatnaam">Hagelan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020 417238</meta:user-defined>
    <meta:user-defined meta:name="OVERHEIDop.versieInformatie"/>
  </office:meta>
</office:document-meta>
</file>