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Varkens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, exploitatievergunning </text:p>
            <text:p text:style-name="common-al">Voor: overname Shotjesbar No Limits</text:p>
            <text:p text:style-name="common-al">Locatie: Varkensstraat 1a</text:p>
            <text:p text:style-name="common-al">Zaaknummer: 138865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06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Varkens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62</meta:user-defined>
    <meta:user-defined meta:name="OVERHEIDop.GmbID/DC.identifier">gmb-2017-690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M 1a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5 443843</meta:user-defined>
    <meta:user-defined meta:name="OVERHEIDop.versieInformatie"/>
  </office:meta>
</office:document-meta>
</file>