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ogeweg 101,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Hogeweg 101, 5328 JK Rossum</text:p>
            <text:p text:style-name="common-al">De verleende vergunning is verzonden op 12 april 2017 en heeft betrekking op het organiseren van Rosrock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905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5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5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Hogeweg 101, Ro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058</meta:user-defined>
    <meta:user-defined meta:name="OVERHEIDop.GmbID/DC.identifier">gmb-2017-690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JK 101</meta:user-defined>
    <meta:user-defined meta:name="OVERHEIDop.woonplaats">Rossum</meta:user-defined>
    <meta:user-defined meta:name="OVERHEIDop.straatnaam">Hoge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112 423170</meta:user-defined>
    <meta:user-defined meta:name="OVERHEIDop.versieInformatie"/>
  </office:meta>
</office:document-meta>
</file>