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Nicolai's Steekijs Pier Noorderringdijk Oostwold zomerseizoen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Nicolai’ s Steekijs, vergunning voor het innemen van een standplaats voor de verkoop van frisdrank en ijs op de parkeerplaats Pier Noorderringdijk te Oostwold gedurende het zomerseizoen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05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5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5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Nicolai's Steekijs Pier Noorderringdijk Oostwold zomerseizo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57</meta:user-defined>
    <meta:user-defined meta:name="OVERHEIDop.GmbID/DC.identifier">gmb-2017-690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Noorderring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96 580215</meta:user-defined>
    <meta:user-defined meta:name="OVERHEIDop.versieInformatie"/>
  </office:meta>
</office:document-meta>
</file>