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Lions Tellerlikker Rally Winschoten 13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Lions Tellerlikker Rally, ontheffing op grond van artikel 10 van de Wegenverkeerswet 1994 voor het houden van de Lions Tellerlikker Rally op het Marktplein in Winschoten op 13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04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4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4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ions Tellerlikker Rally Winschoten 1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48</meta:user-defined>
    <meta:user-defined meta:name="OVERHEIDop.GmbID/DC.identifier">gmb-2017-690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