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Hootkamp 8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De Hootkamp 8, 5321 JT Hedel</text:p>
            <text:p text:style-name="common-al">De melding is ontvangen op 19 april 2017 en heeft betrekking op het veranderen van het 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904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e Hootkamp 8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46</meta:user-defined>
    <meta:user-defined meta:name="OVERHEIDop.GmbID/DC.identifier">gmb-2017-69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T 8</meta:user-defined>
    <meta:user-defined meta:name="OVERHEIDop.woonplaats">Hedel</meta:user-defined>
    <meta:user-defined meta:name="OVERHEIDop.straatnaam">De Hoot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13 418621</meta:user-defined>
    <meta:user-defined meta:name="OVERHEIDop.versieInformatie"/>
  </office:meta>
</office:document-meta>
</file>