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landwinkel Zuidweg 6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landwinkel, een recreatieappartement en sanitaire faciliteiten t.b.v. een natuurcamping in de bestaande landbouwschuur op de locatie Zuidweg 6 in Ritthem (24-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0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landwinkel Zuidweg 6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45</meta:user-defined>
    <meta:user-defined meta:name="OVERHEIDop.GmbID/DC.identifier">gmb-2017-69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meta:user-defined>
    <meta:user-defined meta:name="OVERHEIDop.woonplaats">Ritthem</meta:user-defined>
    <meta:user-defined meta:name="OVERHEIDop.straatnaam">Zui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114 387598</meta:user-defined>
    <meta:user-defined meta:name="OVERHEIDop.versieInformatie"/>
  </office:meta>
</office:document-meta>
</file>