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, MARGRAFFSTRAAT T.H.V.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arggraffstraat t.h.v. nr. 1A, het kappen van een zieke paardenkastanje, OV20171092, ingekomen op 13 april 2017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904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, MARGRAFFSTRAAT T.H.V.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40</meta:user-defined>
    <meta:user-defined meta:name="OVERHEIDop.GmbID/DC.identifier">gmb-2017-69040</meta:user-defined>
    <meta:user-defined meta:name="OVERHEID.TaxonomieBeleidsagenda/OVERHEID.category">Bestuur | Organisatie en beleid</meta:user-defined>
    <meta:user-defined meta:name="OVERHEIDop.referentienummer">OV20171092</meta:user-defined>
    <meta:user-defined meta:name="DCTERMS.abstract">INGEKOMEN AANVRAAG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AS 1</meta:user-defined>
    <meta:user-defined meta:name="OVERHEIDop.woonplaats">Vught</meta:user-defined>
    <meta:user-defined meta:name="OVERHEIDop.straatnaam">Marggraffstraa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317 407400</meta:user-defined>
    <meta:user-defined meta:name="OVERHEIDop.versieInformatie"/>
  </office:meta>
</office:document-meta>
</file>