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, MICHIEL DE RUYTERWEG 1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ontvangen: </text:p>
            <text:p text:style-name="common-al">-Michiel de Ruyterweg 117, het plaatsen van een dakkapel met schuin dak, OV20171093, ingekomen op 15 april 2017.</text:p>
            <text:p text:style-name="last-al">Op afspraak kunt u de omgevingsvergunning komen inzien (tel: 1407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69038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038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, MICHIEL DE RUYTERWEG 1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038</meta:user-defined>
    <meta:user-defined meta:name="OVERHEIDop.GmbID/DC.identifier">gmb-2017-69038</meta:user-defined>
    <meta:user-defined meta:name="OVERHEID.TaxonomieBeleidsagenda/OVERHEID.category">Bestuur | Organisatie en beleid</meta:user-defined>
    <meta:user-defined meta:name="OVERHEIDop.referentienummer">OV20171092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VC 117</meta:user-defined>
    <meta:user-defined meta:name="OVERHEIDop.woonplaats">Vught</meta:user-defined>
    <meta:user-defined meta:name="OVERHEIDop.straatnaam">Michiel de Ruyterweg</meta:user-defined>
    <meta:user-defined meta:name="OVERHEIDgvop.Informatietype/DC.type">Beschikkingen | aanvraag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021 406734</meta:user-defined>
    <meta:user-defined meta:name="OVERHEIDop.versieInformatie"/>
  </office:meta>
</office:document-meta>
</file>