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7, Industriestraat 2 C, 6135 K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vitaliseren van een bestaande bedrijfshal</text:p>
            <text:p text:style-name="common-al">Locatie: Industriestraat 2 C, 6135 KH Sittard </text:p>
            <text:p text:style-name="common-al">Ontvangstdatum: 19 april 2017</text:p>
            <text:p text:style-name="common-al">Dossiernummer: Om17.01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90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7, Industriestraat 2 C, 6135 K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35</meta:user-defined>
    <meta:user-defined meta:name="OVERHEIDop.GmbID/DC.identifier">gmb-2017-69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H 2c</meta:user-defined>
    <meta:user-defined meta:name="OVERHEIDop.woonplaats">Sittard</meta:user-defined>
    <meta:user-defined meta:name="OVERHEIDop.straatnaam">Industri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14 334335</meta:user-defined>
    <meta:user-defined meta:name="OVERHEIDop.versieInformatie"/>
  </office:meta>
</office:document-meta>
</file>