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IN- EN UITRIT, AANLEG EN HANDELEN IN STRIJD MET RO, DEUTER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Deutersestraat 37, diverse activiteiten voor de uitbreiding van de golfbaan, UV20174004, ingekomen 17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3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3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IN- EN UITRIT, AANLEG EN HANDELEN IN STRIJD MET RO, DEUTERSE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34</meta:user-defined>
    <meta:user-defined meta:name="OVERHEIDop.GmbID/DC.identifier">gmb-2017-69034</meta:user-defined>
    <meta:user-defined meta:name="OVERHEID.TaxonomieBeleidsagenda/OVERHEID.category">Bestuur | Organisatie en beleid</meta:user-defined>
    <meta:user-defined meta:name="OVERHEIDop.referentienummer">UV20174004</meta:user-defined>
    <meta:user-defined meta:name="DCTERMS.abstract">INGEKOMEN AANVRAAG OMGEVINGSVERGUNNING BOUW, IN- EN UITRIT, AANLEG EN HANDELEN IN STRIJD MET RO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W 37</meta:user-defined>
    <meta:user-defined meta:name="OVERHEIDop.woonplaats">Cromvoirt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303 408389</meta:user-defined>
    <meta:user-defined meta:name="OVERHEIDop.versieInformatie"/>
  </office:meta>
</office:document-meta>
</file>