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133, 9743 RG Groningen – verwijderen asbest (11-04-2017, 20177094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03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3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3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lverlaan 133, 9743 RG Groningen – verwijderen asbest (11-04-2017, 2017709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30</meta:user-defined>
    <meta:user-defined meta:name="OVERHEIDop.GmbID/DC.identifier">gmb-2017-690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G 133</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73 582192</meta:user-defined>
    <meta:user-defined meta:name="OVERHEIDop.versieInformatie"/>
  </office:meta>
</office:document-meta>
</file>