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oterij Scheemda 22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evrouw H.J. Venema, vergunning voor een loterij in Scheemda op 22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02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2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2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oterij Scheemda 2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29</meta:user-defined>
    <meta:user-defined meta:name="OVERHEIDop.GmbID/DC.identifier">gmb-2017-690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