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, HOOGSTRAAT 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Hoogstraat 2B, het vernieuwen van de gevel, plaatsen van een dakraam en het renoveren van de badkamer, OV20171096, ingekomen op 18 april 2017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9023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02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02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, HOOGSTRAAT 2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023</meta:user-defined>
    <meta:user-defined meta:name="OVERHEIDop.GmbID/DC.identifier">gmb-2017-69023</meta:user-defined>
    <meta:user-defined meta:name="OVERHEID.TaxonomieBeleidsagenda/OVERHEID.category">Bestuur | Organisatie en beleid</meta:user-defined>
    <meta:user-defined meta:name="OVERHEIDop.referentienummer">OV20171096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1TH 2b</meta:user-defined>
    <meta:user-defined meta:name="OVERHEIDop.woonplaats">Vught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8761 406989</meta:user-defined>
    <meta:user-defined meta:name="OVERHEIDop.versieInformatie"/>
  </office:meta>
</office:document-meta>
</file>