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6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Koningsdag op 27 april 2017 in Kwadendamme (verleend op 20 april 2017, 17.008313);</text:p>
              </text:list-item>
              <text:list-item text:style-override="id1-3-2-1-1-2-2">
                <text:number>•</text:number>
                <text:p text:style-name="al">een vergunning voor het houden van Braderie op 10 juni 2017 in ’s-Gravenpolder (verleend op 19 april 2017, 17.008260);</text:p>
              </text:list-item>
              <text:list-item text:style-override="id1-3-2-1-1-2-3">
                <text:number>•</text:number>
                <text:p text:style-name="al">een vergunning voor het houden van Zomerspektakel op 26 mei 2017 in Baarland (verleend op 13 april 2017, 17.007832);</text:p>
              </text:list-item>
              <text:list-item text:style-override="id1-3-2-1-1-2-4">
                <text:number>•</text:number>
                <text:p text:style-name="al">een vergunning voor het houden van een Rommelmarkt op 20 mei 2017 in ’s-Heer Abtskerke (verleend op 12 april 2017, 17.007860);</text:p>
              </text:list-item>
              <text:list-item text:style-override="id1-3-2-1-1-2-5">
                <text:number>•</text:number>
                <text:p text:style-name="al">een vergunning voor het houden van een fair met ringrijden op 17 juni 2017 in Ovezande (verleend op 19 april 2017, 17.008132);</text:p>
              </text:list-item>
              <text:list-item text:style-override="id1-3-2-1-1-2-6">
                <text:number>•</text:number>
                <text:p text:style-name="al">een vergunning voor het houden van een fair op 3 en 4 juni 2017 in Oudelande (verleend op 19 april 2017, 17.008185);</text:p>
              </text:list-item>
            </text:list>
            <text:p text:style-name="common-al">Het college van burgemeester en wethouders van Borsele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vergunning voor het afsluiten van wegen in Borssele op 27 april 2017 (verleend op 20 april 2017, 17.008313); </text:p>
              </text:list-item>
              <text:list-item text:style-override="id1-3-2-1-1-4-2">
                <text:number>•</text:number>
                <text:p text:style-name="al">een vergunning voor het afsluiten van wegen in ’s-Gravenpolder op 10 juni 2017 (verleend op 19 april 2017, 17.008260);</text:p>
              </text:list-item>
              <text:list-item text:style-override="id1-3-2-1-1-4-3">
                <text:number>•</text:number>
                <text:p text:style-name="al">een vergunning voor het afsluiten van wegen in Ovezande op 17 juni 2017 (verleend op 19 april 2017, 17.008132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902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2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2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26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22</meta:user-defined>
    <meta:user-defined meta:name="OVERHEIDop.GmbID/DC.identifier">gmb-2017-690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