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imorstraat 2, 9715 LE Groningen – verwijderen asbest (05-04-2017, 20177086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01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1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1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imorstraat 2, 9715 LE Groningen – verwijderen asbest (05-04-2017, 2017708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015</meta:user-defined>
    <meta:user-defined meta:name="OVERHEIDop.GmbID/DC.identifier">gmb-2017-690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LE 2</meta:user-defined>
    <meta:user-defined meta:name="OVERHEIDop.woonplaats">Groningen</meta:user-defined>
    <meta:user-defined meta:name="OVERHEIDop.straatnaam">Timo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9 583567</meta:user-defined>
    <meta:user-defined meta:name="OVERHEIDop.versieInformatie"/>
  </office:meta>
</office:document-meta>
</file>