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Hogesteeg t.h.v. nr. 8 / Laak 2A, Waterdorp, het realiseren van drie verkeersbruggen en bijbehorende kademu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Hogesteeg t.h.v. nr. 8 / Laak 2A, Waterdorp, het realiseren van drie verkeersbruggen en bijbehorende kademuren, Rechtsmiddel: Geen. Ter informatie.</text:p>
            <text:p text:style-name="common-al"/>
            <text:p text:style-name="last-al">Stadsberichten, 19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9013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01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01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Hogesteeg t.h.v. nr. 8 / Laak 2A, Waterdorp, het realiseren van drie verkeersbruggen en bijbehorende kademu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013</meta:user-defined>
    <meta:user-defined meta:name="OVERHEIDop.GmbID/DC.identifier">gmb-2017-69013</meta:user-defined>
    <meta:user-defined meta:name="OVERHEID.TaxonomieBeleidsagenda/OVERHEID.category">Ruimte en infrastructuur | Organisatie en beleid</meta:user-defined>
    <meta:user-defined meta:name="OVERHEIDop.referentienummer">54911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</meta:user-defined>
    <meta:user-defined meta:name="OVERHEIDop.woonplaats">Amersfoort</meta:user-defined>
    <meta:user-defined meta:name="OVERHEIDop.straatnaam">Hogeste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36 469088</meta:user-defined>
    <meta:user-defined meta:name="OVERHEIDop.versieInformatie"/>
  </office:meta>
</office:document-meta>
</file>