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ptreden Mark Wilkinson op 27 juli 2017 in Nieuw Beer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evrouw F. Swarts, bevestiging van de melding van een optreden van Mark Wilkinson, Hoofdweg 11 te Nieuw Beerta op 27 juli 2017 van 19.00 uur tot 22.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901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1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01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ptreden Mark Wilkinson op 27 juli 2017 in Nieuw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012</meta:user-defined>
    <meta:user-defined meta:name="OVERHEIDop.GmbID/DC.identifier">gmb-2017-690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7PH 11</meta:user-defined>
    <meta:user-defined meta:name="OVERHEIDop.woonplaats">Nieuw Beert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2423 578953</meta:user-defined>
    <meta:user-defined meta:name="OVERHEIDop.versieInformatie"/>
  </office:meta>
</office:document-meta>
</file>