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tokroosplein 13, 9713 PL Groningen – verwijderen asbest (10-04-2017, 201770929)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april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9010</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010</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010</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Stokroosplein 13, 9713 PL Groningen – verwijderen asbest (10-04-2017, 20177092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010</meta:user-defined>
    <meta:user-defined meta:name="OVERHEIDop.GmbID/DC.identifier">gmb-2017-6901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PL 13</meta:user-defined>
    <meta:user-defined meta:name="OVERHEIDop.woonplaats">Groningen</meta:user-defined>
    <meta:user-defined meta:name="OVERHEIDop.straatnaam">Stokroosplei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102 582703</meta:user-defined>
    <meta:user-defined meta:name="OVERHEIDop.versieInformatie"/>
  </office:meta>
</office:document-meta>
</file>