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intrekken van de vergunning voor het bouwen van een hobbyruimte aan Molenstraat 7a in Bruchem. Zaaknummer: 0214830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04-2017<text:span text:style-name="nadrukvet">.</text:span> De aanvraag omgevingsvergunning heeft betrekking op het intrekken van de vergunning voor het bouwen van een hobbyruimte  op het adres Molenstraat 7a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900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00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00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intrekken van de vergunning voor het bouwen van een hobbyruimte aan Molenstraat 7a in Bruchem. Zaaknummer: 0214830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007</meta:user-defined>
    <meta:user-defined meta:name="OVERHEIDop.GmbID/DC.identifier">gmb-2017-69007</meta:user-defined>
    <meta:user-defined meta:name="OVERHEID.TaxonomieBeleidsagenda/OVERHEID.category">Ruimte en infrastructuur | Organisatie en beleid</meta:user-defined>
    <meta:user-defined meta:name="OVERHEIDop.referentienummer">0214830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4BX 7a</meta:user-defined>
    <meta:user-defined meta:name="OVERHEIDop.woonplaats">Bruchem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171 422125</meta:user-defined>
    <meta:user-defined meta:name="OVERHEIDop.versieInformatie"/>
  </office:meta>
</office:document-meta>
</file>