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halen garagedeuren Zuiderbaan 25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weghalen van de garagedeuren en het plaatsen van een vast kozijn met deur op de locatie Zuiderbaan 25 in Vlissingen (24-04-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9006</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006</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006</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ghalen garagedeuren Zuiderbaan 25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006</meta:user-defined>
    <meta:user-defined meta:name="OVERHEIDop.GmbID/DC.identifier">gmb-2017-690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6CK 25</meta:user-defined>
    <meta:user-defined meta:name="OVERHEIDop.woonplaats">Vlissingen</meta:user-defined>
    <meta:user-defined meta:name="OVERHEIDop.straatnaam">Zuiderbaan</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9798 387748</meta:user-defined>
    <meta:user-defined meta:name="OVERHEIDop.versieInformatie"/>
  </office:meta>
</office:document-meta>
</file>