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6209 - Gemeente Stadskanaal - Verleend: omgevingsvergunning voor het kappen van één berk en drie Gleditasia, Mondriaanlaan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7 is de volgende omgevingsvergunning verleend: Mondriaanlaan 7, 9581 LG Musselkanaal, het kappen van één berk en drie Gleditasia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900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209 - Gemeente Stadskanaal - Verleend: omgevingsvergunning voor het kappen van één berk en drie Gleditasia, Mondriaanlaan 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04</meta:user-defined>
    <meta:user-defined meta:name="OVERHEIDop.GmbID/DC.identifier">gmb-2017-69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LG 7</meta:user-defined>
    <meta:user-defined meta:name="OVERHEIDop.woonplaats">Musselkanaal</meta:user-defined>
    <meta:user-defined meta:name="OVERHEIDop.straatnaam">Mondriaa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028 550513</meta:user-defined>
    <meta:user-defined meta:name="OVERHEIDop.versieInformatie"/>
  </office:meta>
</office:document-meta>
</file>