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6*"/>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het college van burgemeester en wethouders van 8 november 2016;</text:p>
            <text:p text:style-name="al">gelet op artikel 229, eerste lid, aanhef en onderdelen a en b, van de Gemeentewet; </text:p>
            <text:p text:style-name="al"> B E S L U I T: </text:p>
            <text:p text:style-name="al"> vast te stellen de: </text:p>
            <text:p text:style-name="al">Verordening op de heffing en de invordering van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Achter de Kerk te Schinnen;</text:p>
              </text:list-item>
              <text:list-item text:style-override="id1-3-2-2-1-3-2">
                <text:number>b.</text:number>
                <text:p text:style-name="al">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sbus: een bus ter berging van as van een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 verordening behoren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d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lijkbezorgingsrechten gemeente Schinn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kan worden aangehaald als de “Verordening lijkbezorgingsrechten gemeente Schinnen 2017”.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 </text:span>
          </text:p>
          </text:section>
          <text:section text:name="ondertekening_id1-3-2-3-2">
            <text:p><text:span text:style-name="functie">Griffier </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text:name="bijlage_id1-3-2-4" text:style-name="bijlage">
          <text:p text:style-name="bijlage_top"/>
          <text:p text:style-name="hoofdstuk_kop">Tarieventabel behorende bij de Verordening lijkbezorgingsrechten gemeente Schinn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doch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de voorwerpen, bedoeld in artikel 20 van de Beheersverordening Algemene Begraafplaats Achter de Kerk Schinnen 1995 d.d. 6 april 199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s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schrijven en overboeken van eige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en her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hetzelfde bedrag geheven als vermel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hetzelfde bedrag geheven als vermeld onder 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hetzelfde bedrag geheven als vermeld onder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opgraven van de asbus weer begraven in een ander graf wordt hetzelfde bedrag geheven als verm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raadsbesluit van 19 december 2016.</text:span>
            </text:p>
            </text:section>
            <text:section text:name="ondertekening_id1-3-2-4-3-2">
              <text:p><text:span text:style-name="functie">de Griffier</text:span></text:p>
              <text:p><text:span text:style-name="ondertekening_naam">
              <text:span text:style-name="voornaam">W.A.J.M. </text:span>
              <text:span text:style-name="achternaam">Huisinga </text:span>
            </text:span></text:p>
              <text:p><text:span text:style-name="functie">de Voorzitter </text:span></text:p>
              <text:p><text:span text:style-name="ondertekening_naam">
              <text:span text:style-name="voornaam">L.J.P.M. </text:span>
              <text:span text:style-name="achternaam">Fris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Nr. 6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9</meta:user-defined>
    <meta:user-defined meta:name="OVERHEIDop.GmbID/DC.identifier">gmb-2017-69</meta:user-defined>
    <meta:user-defined meta:name="OVERHEID.TaxonomieBeleidsagenda/OVERHEID.category">Financiën | Organisatie en beleid</meta:user-defined>
    <meta:user-defined meta:name="OVERHEID.Gemeente/DC.spatial">Schinnen</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EPSG28992/DC.spatial">190141 328257</meta:user-defined>
    <meta:user-defined meta:name="OVERHEIDop.versieInformatie"/>
  </office:meta>
</office:document-meta>
</file>