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e voorziening badstrand Boulevard Evertse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ijdelijke voorziening op het badstrand op de locatie Boulevard Evertsen 1 in Vlissingen (24-04-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9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ijdelijke voorziening badstrand Boulevard Evertsen 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97</meta:user-defined>
    <meta:user-defined meta:name="OVERHEIDop.GmbID/DC.identifier">gmb-2017-68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80 385970</meta:user-defined>
    <meta:user-defined meta:name="OVERHEIDop.versieInformatie"/>
  </office:meta>
</office:document-meta>
</file>