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ille tocht Winschoten 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 mei Comité Winschoten, bevestiging van de melding van het houden van een 4 mei herdenking met stille tocht in Winschoten op 4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ille tocht Winschoten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96</meta:user-defined>
    <meta:user-defined meta:name="OVERHEIDop.GmbID/DC.identifier">gmb-2017-689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